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694in"/>
    </style:style>
    <style:style style:name="TableColumn3" style:family="table-column">
      <style:table-column-properties style:column-width="0.0152in"/>
    </style:style>
    <style:style style:name="TableColumn4" style:family="table-column">
      <style:table-column-properties style:column-width="1.4861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2173in"/>
    </style:style>
    <style:style style:name="TableColumn7" style:family="table-column">
      <style:table-column-properties style:column-width="1.5638in"/>
    </style:style>
    <style:style style:name="TableColumn8" style:family="table-column">
      <style:table-column-properties style:column-width="0.3277in"/>
    </style:style>
    <style:style style:name="TableColumn9" style:family="table-column">
      <style:table-column-properties style:column-width="0.1576in"/>
    </style:style>
    <style:style style:name="TableColumn10" style:family="table-column">
      <style:table-column-properties style:column-width="1.9562in"/>
    </style:style>
    <style:style style:name="TableColumn11" style:family="table-column">
      <style:table-column-properties style:column-width="0.0291in"/>
    </style:style>
    <style:style style:name="Table1" style:family="table" style:master-page-name="MP0">
      <style:table-properties style:width="7.4125in" fo:margin-left="0in" table:align="left"/>
    </style:style>
    <style:style style:name="TableRow12" style:family="table-row">
      <style:table-row-properties style:min-row-height="0.6652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 fo:line-height="0.25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complex="ar" style:country-complex="SA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10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Row31" style:family="table-row">
      <style:table-row-properties style:min-row-height="0.5847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P3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P3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P4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P4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P4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P4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Row46" style:family="table-row">
      <style:table-row-properties style:min-row-height="1.5631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P51" style:parent-style-name="內文" style:family="paragraph">
      <style:paragraph-properties fo:widows="2" fo:orphans="2" fo:line-height="0.2222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Row54" style:family="table-row">
      <style:table-row-properties style:min-row-height="0.8604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Row59" style:family="table-row">
      <style:table-row-properties style:min-row-height="0.8402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Row64" style:family="table-row">
      <style:table-row-properties style:min-row-height="1.227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P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208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P70" style:parent-style-name="內文" style:family="paragraph">
      <style:paragraph-properties fo:widows="2" fo:orphans="2" fo:line-height="0.208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Row71" style:family="table-row">
      <style:table-row-properties style:min-row-height="1.6541in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083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80" style:parent-style-name="內文" style:family="paragraph">
      <style:paragraph-properties fo:widows="2" fo:orphans="2" fo:line-height="0.2083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83" style:parent-style-name="內文" style:family="paragraph">
      <style:paragraph-properties fo:widows="2" fo:orphans="2" fo:line-height="0.208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P84" style:parent-style-name="內文" style:family="paragraph">
      <style:paragraph-properties fo:widows="2" fo:orphans="2" fo:line-height="0.2083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P92" style:parent-style-name="內文" style:family="paragraph">
      <style:paragraph-properties fo:widows="2" fo:orphans="2" fo:line-height="0.208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ableRow93" style:family="table-row">
      <style:table-row-properties style:min-row-height="0.5451in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083in" fo:text-indent="0.1666in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96" style:family="table-row">
      <style:table-row-properties style:min-row-height="0.5451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98" style:family="table-row">
      <style:table-row-properties style:min-row-height="0.337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100" style:family="table-row">
      <style:table-row-properties style:min-row-height="0.4993in"/>
    </style:style>
    <style:style style:name="TableCell1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8pt" style:font-size-asian="18pt" style:font-size-complex="18pt" style:language-complex="ar" style:country-complex="SA"/>
    </style:style>
    <style:style style:name="TableRow103" style:family="table-row">
      <style:table-row-properties style:min-row-height="0.3506in"/>
    </style:style>
    <style:style style:name="TableCell1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margin-right="0.0798in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534in" fo:text-indent="0.25in">
        <style:tab-stops/>
      </style:paragraph-properties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text-indent="0.5in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112" style:family="table-row">
      <style:table-row-properties style:min-row-height="0.4291in"/>
    </style:style>
    <style:style style:name="TableCell11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1944in" fo:margin-right="0.0798in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P115" style:parent-style-name="內文" style:family="paragraph">
      <style:paragraph-properties fo:widows="2" fo:orphans="2" fo:text-align="center" fo:line-height="0.1944in" fo:margin-right="0.0798in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118" style:family="table-row">
      <style:table-row-properties style:min-row-height="0.2923in"/>
    </style:style>
    <style:style style:name="TableCell11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right="0.0798in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125" style:family="table-row">
      <style:table-row-properties style:min-row-height="0.1541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129" style:family="table-row">
      <style:table-row-properties style:row-height="0.4909in"/>
    </style:style>
    <style:style style:name="TableCell13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complex="ar" style:country-complex="SA"/>
    </style:style>
    <style:style style:name="TableRow134" style:family="table-row">
      <style:table-row-properties style:row-height="0.2451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138" style:family="table-row">
      <style:table-row-properties style:row-height="0.2451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complex="ar" style:country-complex="SA"/>
    </style:style>
    <style:style style:name="TableRow142" style:family="table-row">
      <style:table-row-properties style:row-height="0.2451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146" style:family="table-row">
      <style:table-row-properties style:row-height="0.2451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complex="ar" style:country-complex="SA"/>
    </style:style>
    <style:style style:name="TableRow150" style:family="table-row">
      <style:table-row-properties style:row-height="0.2451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154" style:family="table-row">
      <style:table-row-properties style:row-height="0.2451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complex="ar" style:country-complex="SA"/>
    </style:style>
    <style:style style:name="TableRow158" style:family="table-row">
      <style:table-row-properties style:row-height="0.2451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162" style:family="table-row">
      <style:table-row-properties style:row-height="0.2451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complex="ar" style:country-complex="SA"/>
    </style:style>
    <style:style style:name="TableRow166" style:family="table-row">
      <style:table-row-properties style:row-height="0.2451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170" style:family="table-row">
      <style:table-row-properties style:row-height="0.2451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清單段落" style:list-style-name="LFO1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complex="ar" style:country-complex="SA"/>
    </style:style>
    <style:style style:name="TableRow174" style:family="table-row">
      <style:table-row-properties style:row-height="0.2451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178" style:family="table-row">
      <style:table-row-properties style:row-height="0.2451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complex="ar" style:country-complex="SA"/>
    </style:style>
    <style:style style:name="TableRow182" style:family="table-row">
      <style:table-row-properties style:row-height="0.2451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186" style:family="table-row">
      <style:table-row-properties style:min-row-height="0.359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P1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P1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193" style:family="table-row">
      <style:table-row-properties style:min-row-height="0.76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P1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196" style:family="table-row">
      <style:table-row-properties style:min-row-height="1.8576in"/>
    </style:style>
    <style:style style:name="TableCell197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text-indent="0.3333in"/>
      <style:text-properties style:font-name-asian="標楷體"/>
    </style:style>
    <style:style style:name="P199" style:parent-style-name="內文" style:family="paragraph">
      <style:paragraph-properties fo:widows="2" fo:orphans="2" fo:text-align="justify"/>
      <style:text-properties style:font-name-asian="標楷體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P201" style:parent-style-name="內文" style:family="paragraph">
      <style:paragraph-properties fo:widows="2" fo:orphans="2" fo:text-align="center"/>
      <style:text-properties style:font-name-asian="標楷體"/>
    </style:style>
    <style:style style:name="P202" style:parent-style-name="內文" style:family="paragraph">
      <style:paragraph-properties fo:widows="2" fo:orphans="2" fo:text-indent="0.3333in"/>
      <style:text-properties style:font-name-asian="標楷體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1201in"/>
    </style:style>
    <style:style style:name="TableCell21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2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222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Row224" style:family="table-row">
      <style:table-row-properties style:min-row-height="1.0409in"/>
    </style:style>
    <style:style style:name="TableCell22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name-complex="新細明體" style:letter-kerning="false" style:font-size-complex="12pt" style:language-complex="ar" style:country-complex="SA"/>
    </style:style>
    <style:style style:name="P231" style:parent-style-name="內文" style:family="paragraph">
      <style:paragraph-properties fo:line-height="0.180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桃園市新住民文化會館場地</text:span><text:span text:style-name="T16">使</text:span><text:span text:style-name="T17">用</text:span><text:span text:style-name="T18">管理</text:span><text:span text:style-name="T19">注</text:span><text:span text:style-name="T20">意事項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22">
          <table:table-cell table:style-name="TableCell23" table:number-columns-spanned="2">
            <text:p text:style-name="P24">　</text:p>
          </table:table-cell>
          <table:covered-table-cell/>
          <table:table-cell table:style-name="TableCell25" table:number-columns-spanned="2">
            <text:p text:style-name="P26">1樓館前廣場</text:p>
          </table:table-cell>
          <table:covered-table-cell/>
          <table:table-cell table:style-name="TableCell27" table:number-columns-spanned="3">
            <text:p text:style-name="P28">2樓多功能親子角 <text:s text:c="5"/>/會議室</text:p>
          </table:table-cell>
          <table:covered-table-cell/>
          <table:covered-table-cell/>
          <table:table-cell table:style-name="TableCell29" table:number-columns-spanned="2">
            <text:p text:style-name="P30">3樓教室/閱覽室</text:p>
          </table:table-cell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使用場地 <text:s text:c="2"/>管理單位電話/傳真</text:p>
          </table:table-cell>
          <table:covered-table-cell/>
          <table:table-cell table:style-name="TableCell34" table:number-columns-spanned="2">
            <text:p text:style-name="P35">　社會局</text:p>
            <text:p text:style-name="P36">03-3330025#16</text:p>
            <text:p text:style-name="P37">333-2305</text:p>
          </table:table-cell>
          <table:covered-table-cell/>
          <table:table-cell table:style-name="TableCell38" table:number-columns-spanned="3">
            <text:p text:style-name="P39">　社會局</text:p>
            <text:p text:style-name="P40">03-3330025#16</text:p>
            <text:p text:style-name="P41">333-2305</text:p>
          </table:table-cell>
          <table:covered-table-cell/>
          <table:covered-table-cell/>
          <table:table-cell table:style-name="TableCell42" table:number-columns-spanned="2">
            <text:p text:style-name="P43">教育局</text:p>
            <text:p text:style-name="P44">03-3339885#11</text:p>
            <text:p text:style-name="P45">333-2305</text:p>
          </table:table-cell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使用用途</text:p>
          </table:table-cell>
          <table:covered-table-cell/>
          <table:table-cell table:style-name="TableCell49" table:number-columns-spanned="7">
            <text:p text:style-name="P50">與開辦新住民或移工相關之課程、活動、研習、訓練、公益等為原則。 <text:s text:c="20"/>　　　　　 　　　　　　　 <text:s text:c="7"/>　　 <text:s text:c="3"/>申請人如有下列情形之一者，不予提供使用：<text:line-break/>(一)<text:s/>使用目的不符前項用途規定。<text:line-break/>(二) 有營利行為之活動。<text:line-break/>(三) 有危害公共安全或損害他人權利之虞。<text:line-break/>(四)<text:s/>違反法令或公序良俗之行為。<text:line-break/>(五) 使用有損本場地建築或設備者。</text:p>
            <text:p text:style-name="P51"><text:span text:style-name="T52">(六)</text:span><text:s/><text:span text:style-name="T53">其他經本府認為不宜使用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4">
          <table:table-cell table:style-name="TableCell55" table:number-columns-spanned="2">
            <text:p text:style-name="P56">使用時間</text:p>
          </table:table-cell>
          <table:covered-table-cell/>
          <table:table-cell table:style-name="TableCell57" table:number-columns-spanned="7">
            <text:p text:style-name="P58">週一至週日(國定假日及因天災、事變或突發事件，政府宣佈停止上班或管理機關自行使用、整修保養等情形不對外開放)上午8時至下午5時受理申請，使用時間分為上、下午、全日時段，時段時間區分如下:<text:line-break/>(一)8時至12時。(二)13時至17時。(三)8時至17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申請使用之對象及優先順序如下</text:p>
          </table:table-cell>
          <table:covered-table-cell/>
          <table:table-cell table:style-name="TableCell62" table:number-columns-spanned="7">
            <text:p text:style-name="P63">(一)管理機關<text:line-break/>(二)本府所屬機關(機構)。<text:line-break/>(三)其他各機關(機構)、學校及立案團體。<text:line-break/>前項同一款同時有2者(含)以上申請者，以先提出申請者優先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申請</text:p>
            <text:p text:style-name="P67">使用程序及期間</text:p>
          </table:table-cell>
          <table:covered-table-cell/>
          <table:table-cell table:style-name="TableCell68" table:number-columns-spanned="7">
            <text:p text:style-name="P69">一、申請使用應於使用日前2個月至7日內(不包含休假日及例假日)向管理機關提出申請，如使用前7日至當日無人借用時，得例外於該期間提出申請。</text:p>
            <text:p text:style-name="P70">二、申請之使用期間，原則最長以30日為限，期滿如需繼續使用，應於期滿前7日提出申請，使用期間超過30日者，例外經管理機關核准同意後得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其他</text:p>
          </table:table-cell>
          <table:covered-table-cell/>
          <table:table-cell table:style-name="TableCell74" table:number-columns-spanned="7">
            <text:p text:style-name="P75"><text:span text:style-name="T76">一、</text:span><text:span text:style-name="T77">申請單位應依規定投保公共意外責任險，使用本場地相關設備，如造成設備故障或毀損，由</text:span><text:span text:style-name="T78">使</text:span><text:span text:style-name="T79">用單位負賠償責任。</text:span></text:p>
            <text:p text:style-name="P80"><text:span text:style-name="T81">二、</text:span><text:span text:style-name="T82">使用期間內，安全維護、傷患急救、車輛管制、公共秩序維護等，應由申請單位自行負責。</text:span></text:p>
            <text:p text:style-name="P83">三、申請單位取得許可後，不得私自轉讓或調換，如無法如期使用時，除不可歸責於申請單位外，應於使用日期5日前書面通知管理機關取消或延期之要求，不可私自轉讓他人使用，如逾期3次未依規定辦理者，得停止申請使用權利一年。</text:p>
            <text:p text:style-name="P84"><text:span text:style-name="T85">四、</text:span><text:span text:style-name="T86">借用單位於使用後，應負責場地還原及清潔(含垃圾清理)，並由會館檢核人員完成檢核方可離開。</text:span><text:span text:style-name="T87">倘場地或設施如有破壞，申請單位</text:span><text:span text:style-name="T88">應</text:span><text:span text:style-name="T89">於期限內改善，</text:span><text:span text:style-name="T90">若無法自行恢復原狀，需由管理單位代為處理者，所需費用應由使用單位負擔。</text:span><text:span text:style-name="T91"><text:s/></text:span></text:p>
            <text:p text:style-name="P92">五、基於幼童保護，活動期間如有國小以下幼童參與或伴隨者，請自備保母或助教人員統一看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9" table:number-rows-spanned="3">
            <text:p text:style-name="P95">備註：<text:line-break/>1.填妥此申請表後，請傳真03-3332305，並電洽03-3330025確認收件等申請情形。<text:line-break/>2.場地復原包括：場地設備復原、麥克風及音響設備關閉、燈具照明關閉、冷氣空調關閉、電視關閉、遙控器歸位、桌椅歸位、垃圾廚餘清理等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ext:soft-page-break/>
        <table:table-row table:style-name="TableRow100">
          <table:table-cell table:style-name="TableCell101" table:number-columns-spanned="10">
            <text:p text:style-name="P102">桃園市新住民文化會館場地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填表時間</text:p>
          </table:table-cell>
          <table:table-cell table:style-name="TableCell106" table:number-columns-spanned="4">
            <text:p text:style-name="P107">年 <text:s/><text:s/><text:s/>月 <text:s/><text:s/>日<text:s/><text:s/><text:s/>時 <text:s/><text:s/>分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申請使用日期</text:p>
          </table:table-cell>
          <table:covered-table-cell/>
          <table:covered-table-cell/>
          <table:table-cell table:style-name="TableCell110" table:number-columns-spanned="2">
            <text:p text:style-name="P111">年 <text:s text:c="3"/>月 <text:s text:c="4"/>日</text:p>
          </table:table-cell>
          <table:covered-table-cell/>
        </table:table-row>
        <table:table-row table:style-name="TableRow112">
          <table:table-cell table:style-name="TableCell113">
            <text:p text:style-name="P114">申請單位</text:p>
            <text:p text:style-name="P115">/申請人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聯絡方式</text:p>
          </table:table-cell>
          <table:table-cell table:style-name="TableCell121" table:number-columns-spanned="4">
            <text:p text:style-name="P122">市話：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手機號碼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9">
            <text:p text:style-name="P12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14">
            <text:p text:style-name="P131">使用場地<text:line-break/>與時間</text:p>
          </table:table-cell>
          <table:table-cell table:style-name="TableCell132" table:number-columns-spanned="9">
            <text:p text:style-name="P133">□ 館前廣場 <text:s/>彩排佈置時間:□ 08:00-12:00 □ 13:00-17:00 □ 08:00-17:00<text:line-break/><text:s text:c="13"/>正式使用時間:□ 08:00-12:00 □ 13:00-17:00 □ 08:00-17:00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9">
            <text:p text:style-name="P137"><text:s text:c="3"/>可容納100人，本次使用人數：___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9">
            <text:p text:style-name="P141">□ 多功能親子角：□ 08:00-12:00 □ 13:00-17:00 □ 08:00-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9">
            <text:p text:style-name="P145"><text:s text:c="3"/>可容納10人，本次使用人數：___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9">
            <text:p text:style-name="P149">□ 會議室：□ 08:00-12:00 □ 13:00-17:00 □ 08:00-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9">
            <text:p text:style-name="P153"><text:s text:c="3"/>可容納10人，本次使用人數：___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9">
            <text:p text:style-name="P157">□<text:s/>301教室：□ 08:00-12:00 □ 13:00-17:00 □ 08:00-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9">
            <text:p text:style-name="P161"><text:s text:c="3"/>可容納16人，本次使用人數：___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>
            <text:p text:style-name="P165">□<text:s/>302教室：□ 08:00-12:00 □ 13:00-17:00 □ 08:00-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9">
            <text:p text:style-name="P169"><text:s text:c="3"/>可容納24人，本次使用人數：___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9">
            <text:list text:style-name="LFO1" text:continue-numbering="true">
              <text:list-item>
                <text:p text:style-name="P173">閱覽室：□ 08:00-12:00 □ 13:00-17:00 □ 08:00-17:00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9">
            <text:p text:style-name="P177"><text:s text:c="3"/>可容納12人，本次使用人數：___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9">
            <text:p text:style-name="P181">□<text:s/>303教室：□ 08:00-12:00 □ 13:00-17:00 □ 08:00-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9">
            <text:p text:style-name="P185"><text:s text:c="3"/>可容納20人，本次使用人數：___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使用用途<text:line-break/>說明 <text:s/></text:p>
          </table:table-cell>
          <table:table-cell table:style-name="TableCell189" table:number-columns-spanned="9" table:number-rows-spanned="2">
            <text:p text:style-name="P190">□課程(名稱：_____________________________________________)<text:line-break/>□會議(名稱：_____________________________________________)</text:p>
            <text:p text:style-name="P191">□研習(名稱：_____________________________________________)<text:line-break/>□講座(名稱：_____________________________________________)<text:line-break/>□多元文化活動(名稱：_____________________________________)</text:p>
            <text:p text:style-name="P192">□其他 (名稱：________________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>茲向管理機關(____________局)申請使用上開場地及設備，願遵守貴機關場地借用管理須知之規定，並依申請活動內容使用，如有違反，願接受貴機關指示停止使用並負責任，絕無異議，特此切結。</text:p>
            <text:p text:style-name="P199">此致<text:s text:c="2"/>管理機關(____________局)</text:p>
            <text:p text:style-name="P200">申請單位：＿＿＿＿＿＿＿＿＿　　　地址：＿＿＿＿＿＿＿＿＿＿＿＿＿＿＿＿＿＿＿＿＿</text:p>
            <text:p text:style-name="P201">負責人：＿＿＿＿＿＿＿＿＿＿　　電話／手機：＿＿＿＿＿＿＿＿＿＿＿＿＿＿＿＿＿＿＿</text:p>
            <text:p text:style-name="P202">聯絡人：＿＿＿＿＿＿＿＿＿＿＿(簽章)</text:p>
            <text:p text:style-name="P203"><text:span text:style-name="T204">中</text:span><text:span text:style-name="T205">華</text:span><text:span text:style-name="T206">民</text:span><text:span text:style-name="T207">國</text:span><text:span text:style-name="T208"><text:s text:c="11"/></text:span><text:span text:style-name="T209">年</text:span><text:span text:style-name="T210"><text:s text:c="12"/></text:span><text:span text:style-name="T211">月</text:span><text:span text:style-name="T212"><text:s text:c="12"/>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>以下欄位由管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管理單位</text:p>
          </table:table-cell>
          <table:covered-table-cell/>
          <table:covered-table-cell/>
          <table:table-cell table:style-name="TableCell220" table:number-columns-spanned="3">
            <text:p text:style-name="P221">會辦單位</text:p>
          </table:table-cell>
          <table:covered-table-cell/>
          <table:covered-table-cell/>
          <table:table-cell table:style-name="TableCell222" table:number-columns-spanned="4">
            <text:p text:style-name="P223">核示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10T02:42:00Z</meta:creation-date>
    <dc:date>2021-05-10T02:42:00Z</dc:date>
    <meta:print-date>2018-07-30T03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0" meta:character-count="2612" meta:row-count="18" meta:non-whitespace-character-count="2227"/>
  </office:meta>
</office:document-meta>
</file>